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94949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A2828"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13F3F"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13F3F"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1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A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F2F2F" fo:font-size="7pt" style:font-size-asian="7pt" style:font-size-complex="7pt" fo:font-style="italic" style:font-style-asian="italic" style:font-style-complex="italic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2F2F" fo:font-size="7pt" style:font-size-asian="7pt" style:font-size-complex="7pt" fo:font-style="italic" style:font-style-asian="italic" style:font-style-complex="italic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2F2F" fo:font-size="7pt" style:font-size-asian="7pt" style:font-size-complex="7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413F3F"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13F3F"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413F3F"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413F3F"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413F3F"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413F3F"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2A2828"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2A2828"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2A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A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14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14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2F2F" fo:font-size="7pt" style:font-size-asian="7pt" style:font-size-complex="7pt" fo:font-style="italic" style:font-style-asian="italic" style:font-style-complex="italic" style:font-family-generic="swiss"/>
    </style:style>
    <style:style style:name="ce14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150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color="#2F2F2F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1818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A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1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1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A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818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F2F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1818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18181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F2F2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13F3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6565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A282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775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A282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6565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5656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656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1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656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775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1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E8E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1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1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41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1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5656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7775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2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1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57.95pt" style:use-optimal-row-height="false" fo:break-before="auto"/>
    </style:style>
    <style:style style:name="ro21" style:family="table-row">
      <style:table-row-properties style:row-height="13.35pt" style:use-optimal-row-height="false" fo:break-before="auto"/>
    </style:style>
    <style:style style:name="ro22" style:family="table-row">
      <style:table-row-properties style:row-height="121.7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83.85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503in" svg:stroke-color="#000000" svg:stroke-opacity="100%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graphic" style:name="a4">
      <style:graphic-properties draw:fill="none" draw:stroke="solid" svg:stroke-width="0.005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FISICO_E_FINANCEIR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6" table:number-rows-spanned="1" table:style-name="ce38">
            <text:p><text:span text:style-name="T4">ANEXO RP-10<text:s/></text:span><text:span text:style-name="T9">•<text:s/></text:span><text:span text:style-name="T4">REPASSES AO TERCEIRO SETOR• DEMONSTRATIVO INTEGRAL DASRECEITAS<text:s/></text:span><text:span text:style-name="T2">E<text:s/></text:span><text:span text:style-name="T4">DESPESAS•<text:s/></text:span><text:span text:style-name="T10">TERMO<text:s/></text:span><text:span text:style-name="T4">DE COLABORAÇÃO/FOMENTO</text:span></text:p>
            <draw:custom-shape svg:x="0.01253in" svg:y="0.7808in" svg:width="7.44861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6811009 0" draw:enhanced-path="M 0 0 L 68104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11009"/>
                <draw:equation draw:name="f7" draw:formula="?f4 / 0"/>
                <draw:equation draw:name="f8" draw:formula="0 / ?f6"/>
                <draw:equation draw:name="f9" draw:formula="6811009 / ?f6"/>
                <draw:equation draw:name="f10" draw:formula="0 / ?f7"/>
              </draw:enhanced-geometry>
            </draw:custom-shape>
            <draw:custom-shape svg:x="0.01253in" svg:y="0.4853in" svg:width="7.44861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811009 0" draw:enhanced-path="M 0 0 L 68104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11009"/>
                <draw:equation draw:name="f7" draw:formula="?f4 / 0"/>
                <draw:equation draw:name="f8" draw:formula="0 / ?f6"/>
                <draw:equation draw:name="f9" draw:formula="6811009 / ?f6"/>
                <draw:equation draw:name="f10" draw:formula="0 / ?f7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7">
            <text:p><text:span text:style-name="T2">lóRGÃO<text:s/></text:span><text:span text:style-name="T4">PUBLICO:</text:span></text:p>
          </table:table-cell>
          <table:covered-table-cell/>
          <table:table-cell office:value-type="string" table:number-columns-spanned="13" table:number-rows-spanned="1" table:style-name="ce141">
            <text:p><text:span text:style-name="T2">SECRETARIA DE EDUCAÇÃO/SE· GUARULHOS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7">
            <text:p><text:span text:style-name="T4">ORGANIZAÇÃO<text:s/></text:span><text:span text:style-name="T10">DA<text:s/></text:span><text:span text:style-name="T4">SOCIEDADE<text:s/></text:span><text:span text:style-name="T2">CIVIL:</text:span></text:p>
          </table:table-cell>
          <table:covered-table-cell/>
          <table:table-cell office:value-type="string" table:number-columns-spanned="13" table:number-rows-spanned="1" table:style-name="ce141">
            <text:p><text:span text:style-name="T2">ASSOCIAÇÃO COMUNITÁRIA E CULTURAL MARIA SANTANA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54">
            <text:p><text:span text:style-name="T4">CNPJ</text:span><text:span text:style-name="T11">:</text:span></text:p>
          </table:table-cell>
          <table:covered-table-cell/>
          <table:table-cell office:value-type="string" table:number-columns-spanned="13" table:number-rows-spanned="1" table:style-name="ce141">
            <text:p><text:span text:style-name="T2">01.273.298/0001-76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54">
            <text:p><text:span text:style-name="T4">ENDEREÇO ECEP:</text:span></text:p>
          </table:table-cell>
          <table:covered-table-cell/>
          <table:table-cell office:value-type="string" table:number-columns-spanned="13" table:number-rows-spanned="1" table:style-name="ce137">
            <text:p><text:span text:style-name="T2">RUA CIDA,<text:s/></text:span><text:span text:style-name="T12">N•<text:s/></text:span><text:span text:style-name="T2">04 •<text:s/></text:span><text:span text:style-name="T1">PARQUE<text:s/></text:span><text:span text:style-name="T2">SANTOS DUMONT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54">
            <text:p><text:span text:style-name="T4">RESPONSÁVEL(IS)<text:s/></text:span><text:span text:style-name="T10">PELA<text:s/></text:span><text:span text:style-name="T4">OSC:</text:span></text:p>
          </table:table-cell>
          <table:covered-table-cell/>
          <table:table-cell office:value-type="string" table:number-columns-spanned="13" table:number-rows-spanned="1" table:style-name="ce141">
            <text:p><text:span text:style-name="T1">TANIA<text:s/></text:span><text:span text:style-name="T2">MARIA DE CASTRO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54">
            <text:p><text:span text:style-name="T4">CPF:</text:span></text:p>
          </table:table-cell>
          <table:covered-table-cell/>
          <table:table-cell office:value-type="string" table:number-columns-spanned="13" table:number-rows-spanned="1" table:style-name="ce141">
            <text:p><text:span text:style-name="T2">006.605</text:span><text:span text:style-name="T13">.</text:span><text:span text:style-name="T2">438-93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54">
            <text:p><text:span text:style-name="T4">OBJETO DA PARCERIA:</text:span></text:p>
          </table:table-cell>
          <table:covered-table-cell/>
          <table:table-cell office:value-type="string" table:number-columns-spanned="13" table:number-rows-spanned="1" table:style-name="ce141">
            <text:p><text:span text:style-name="T2">Educação Basíca/EducaçãoInfantil Creche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154">
            <text:p><text:span text:style-name="T4">PERIODO</text:span></text:p>
          </table:table-cell>
          <table:covered-table-cell/>
          <table:table-cell office:value-type="string" table:number-columns-spanned="13" table:number-rows-spanned="1" table:style-name="ce154">
            <text:p><text:span text:style-name="T4">ANUAL2021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7">
            <text:p><text:span text:style-name="T4">ORIGEM DOS RECURSOS<text:s/></text:span><text:span text:style-name="T9">(1)</text:span></text:p>
          </table:table-cell>
          <table:covered-table-cell/>
          <table:table-cell office:value-type="string" table:number-columns-spanned="13" table:number-rows-spanned="1" table:style-name="ce141">
            <text:p><text:span text:style-name="T2">MUNICIPAL</text:span></text:p>
          </table:table-cell>
          <table:covered-table-cell table:number-columns-repeated="12"/>
          <table:table-cell table:style-name="ce5"/>
          <table:table-cell table:number-columns-repeated="16368"/>
        </table:table-row>
        <table:table-row table:style-name="ro4">
          <table:table-cell table:number-columns-repeated="4" table:style-name="ce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54">
            <text:p><text:span text:style-name="T4">DOCUMENTO</text:span></text:p>
          </table:table-cell>
          <table:covered-table-cell/>
          <table:table-cell office:value-type="string" table:number-columns-spanned="6" table:number-rows-spanned="1" table:style-name="ce137">
            <text:p><text:span text:style-name="T2">TERMO DE COLABORAÇÃO N</text:span><text:span text:style-name="T14">2<text:s/></text:span><text:span text:style-name="T2">17424/2018</text:span></text:p>
          </table:table-cell>
          <table:covered-table-cell table:number-columns-repeated="5"/>
          <table:table-cell office:value-type="string" table:number-columns-spanned="7" table:number-rows-spanned="1" table:style-name="ce141">
            <text:p><text:span text:style-name="T15">R$<text:s text:c="50"/></text:span><text:span text:style-name="T2">11.659.893,24</text:span></text:p>
          </table:table-cell>
          <table:covered-table-cell table:number-columns-repeated="6"/>
          <table:table-cell table:style-name="ce5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4">
            <text:p><text:span text:style-name="T4">DOCUMENTO</text:span></text:p>
          </table:table-cell>
          <table:covered-table-cell/>
          <table:table-cell office:value-type="string" table:number-columns-spanned="6" table:number-rows-spanned="1" table:style-name="ce141">
            <text:p><text:span text:style-name="T2">ADITAMENTO N• 01</text:span></text:p>
          </table:table-cell>
          <table:covered-table-cell table:number-columns-repeated="5"/>
          <table:table-cell office:value-type="string" table:number-columns-spanned="7" table:number-rows-spanned="1" table:style-name="ce134">
            <text:p><text:span text:style-name="T2">R$<text:s text:c="72"/></text:span><text:span text:style-name="T16">.</text:span></text:p>
          </table:table-cell>
          <table:covered-table-cell table:number-columns-repeated="6"/>
          <table:table-cell table:style-name="ce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154">
            <text:p><text:span text:style-name="T4">DOCUMENTO</text:span></text:p>
          </table:table-cell>
          <table:covered-table-cell/>
          <table:table-cell office:value-type="string" table:number-columns-spanned="6" table:number-rows-spanned="1" table:style-name="ce137">
            <text:p><text:span text:style-name="T2">ADITAMENTO<text:s/></text:span><text:span text:style-name="T12">N•<text:s/></text:span><text:span text:style-name="T2">02</text:span></text:p>
          </table:table-cell>
          <table:covered-table-cell table:number-columns-repeated="5"/>
          <table:table-cell office:value-type="string" table:number-columns-spanned="7" table:number-rows-spanned="1" table:style-name="ce134">
            <text:p><text:span text:style-name="T2">R$<text:s text:c="72"/></text:span><text:span text:style-name="T17">.</text:span></text:p>
          </table:table-cell>
          <table:covered-table-cell table:number-columns-repeated="6"/>
          <table:table-cell table:style-name="ce7"/>
          <table:table-cell table:number-columns-repeated="16368"/>
        </table:table-row>
        <table:table-row table:style-name="ro8">
          <table:table-cell table:number-columns-repeated="4" table:style-name="ce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135">
            <text:p><text:span text:style-name="T4">DEMONSTRATIVO DOS RECURSOS DISPONIVEIS NO<text:s/></text:span><text:span text:style-name="T10">PERIOOO</text:span>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9">
          <table:table-cell office:value-type="string" table:style-name="ce8">
            <text:p><text:span text:style-name="T4">DATA PREVISTA</text:span></text:p>
          </table:table-cell>
          <table:table-cell office:value-type="string" table:style-name="ce10">
            <text:p><text:span text:style-name="T4">DESCRIÇÃO<text:s/></text:span><text:span text:style-name="T10">TERMO</text:span></text:p>
          </table:table-cell>
          <table:table-cell office:value-type="string" table:number-columns-spanned="2" table:number-rows-spanned="1" table:style-name="ce135">
            <text:p><text:span text:style-name="T4">VALOR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4">DESCRIÇÃO DO<text:s/></text:span><text:span text:style-name="T10">REPASSE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4">DATA</text:span></text:p>
          </table:table-cell>
          <table:covered-table-cell/>
          <table:table-cell office:value-type="string" table:number-columns-spanned="4" table:number-rows-spanned="1" table:style-name="ce151">
            <text:p><text:span text:style-name="T4">Valores Repassados (R$)</text:span></text:p>
          </table:table-cell>
          <table:covered-table-cell table:number-columns-repeated="3"/>
          <table:table-cell office:value-type="string" table:number-columns-spanned="3" table:number-rows-spanned="1" table:style-name="ce153">
            <text:p><text:span text:style-name="T4">Nt OOC.CREOITO</text:span></text:p>
          </table:table-cell>
          <table:covered-table-cell table:number-columns-repeated="2"/>
          <table:table-cell table:style-name="ce7"/>
          <table:table-cell table:number-columns-repeated="16368"/>
        </table:table-row>
        <table:table-row table:style-name="ro10">
          <table:table-cell office:value-type="date" office:date-value="2021-01-15T00:00:00" table:style-name="ce11">
            <text:p>15/01/2021</text:p>
          </table:table-cell>
          <table:table-cell office:value-type="string" table:style-name="ce3">
            <text:p><text:span text:style-name="T2">5• PARCELA</text:span></text:p>
          </table:table-cell>
          <table:table-cell office:value-type="string" table:style-name="ce12">
            <text:p><text:span text:style-name="T2">R$</text:span></text:p>
          </table:table-cell>
          <table:table-cell office:value-type="float" office:value="682495.36" table:style-name="ce13">
            <text:p>682.495,36</text:p>
          </table:table-cell>
          <table:table-cell office:value-type="string" table:number-columns-spanned="2" table:number-rows-spanned="1" table:style-name="ce141">
            <text:p><text:span text:style-name="T2">1• <text:s/>QUADRIMESTRE PARCIAL</text:span></text:p>
          </table:table-cell>
          <table:covered-table-cell/>
          <table:table-cell office:value-type="date" office:date-value="2021-01-28T00:00:00" table:number-columns-spanned="2" table:number-rows-spanned="1" table:style-name="ce147">
            <text:p>28/01/2021</text:p>
          </table:table-cell>
          <table:covered-table-cell/>
          <table:table-cell office:value-type="string" table:number-columns-spanned="4" table:number-rows-spanned="1" table:style-name="ce139">
            <text:p><text:span text:style-name="T18">R$<text:s text:c="17"/></text:span><text:span text:style-name="T3">682.095,36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9">
            <text:p>1</text:p>
          </table:table-cell>
          <table:covered-table-cell table:number-columns-repeated="2"/>
          <table:table-cell table:style-name="ce7"/>
          <table:table-cell table:number-columns-repeated="16368"/>
        </table:table-row>
        <table:table-row table:style-name="ro9">
          <table:table-cell office:value-type="date" office:date-value="2021-01-15T00:00:00" table:style-name="ce16">
            <text:p>15/01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12">
            <text:p><text:span text:style-name="T2">R$</text:span></text:p>
          </table:table-cell>
          <table:table-cell office:value-type="float" office:value="6645.33" table:style-name="ce13">
            <text:p>6.645,33</text:p>
          </table:table-cell>
          <table:table-cell office:value-type="string" table:number-columns-spanned="2" table:number-rows-spanned="1" table:style-name="ce137">
            <text:p><text:span text:style-name="T1">1</text:span><text:span text:style-name="T19">2<text:s text:c="2"/></text:span><text:span text:style-name="T2">QUADRIMESTRE PARCIAL</text:span></text:p>
          </table:table-cell>
          <table:covered-table-cell/>
          <table:table-cell office:value-type="date" office:date-value="2021-03-03T00:00:00" table:number-columns-spanned="2" table:number-rows-spanned="1" table:style-name="ce147">
            <text:p>03/03/2021</text:p>
          </table:table-cell>
          <table:covered-table-cell/>
          <table:table-cell office:value-type="string" table:number-columns-spanned="4" table:number-rows-spanned="1" table:style-name="ce148">
            <text:p><text:span text:style-name="T15">R$<text:s text:c="22"/></text:span><text:span text:style-name="T2">6.578,11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9">
            <text:p>1</text:p>
          </table:table-cell>
          <table:covered-table-cell table:number-columns-repeated="2"/>
          <table:table-cell table:style-name="ce7"/>
          <table:table-cell table:number-columns-repeated="16368"/>
        </table:table-row>
        <table:table-row table:style-name="ro11">
          <table:table-cell office:value-type="date" office:date-value="2021-02-15T00:00:00" table:style-name="ce16">
            <text:p>15/02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4">
            <text:p><text:span text:style-name="T2">RS</text:span></text:p>
          </table:table-cell>
          <table:table-cell office:value-type="float" office:value="6645.33" table:style-name="ce17">
            <text:p>6.645,33</text:p>
          </table:table-cell>
          <table:table-cell office:value-type="string" table:number-columns-spanned="2" table:number-rows-spanned="1" table:style-name="ce137">
            <text:p><text:span text:style-name="T2">LOCAÇÃO JANEIRO/FEVEREIRO E</text:span></text:p>
            <text:p><text:span text:style-name="T2">MARÇO· 2021</text:span></text:p>
          </table:table-cell>
          <table:covered-table-cell/>
          <table:table-cell office:value-type="date" office:date-value="2021-03-22T00:00:00" table:number-columns-spanned="2" table:number-rows-spanned="1" table:style-name="ce143">
            <text:p>22/03/2021</text:p>
          </table:table-cell>
          <table:covered-table-cell/>
          <table:table-cell office:value-type="string" table:number-columns-spanned="4" table:number-rows-spanned="1" table:style-name="ce141">
            <text:p><text:span text:style-name="T2">RS <text:s text:c="20"/>19.734,33</text:span></text:p>
          </table:table-cell>
          <table:covered-table-cell table:number-columns-repeated="3"/>
          <table:table-cell office:value-type="float" office:value="1" table:number-columns-spanned="3" table:number-rows-spanned="1" table:style-name="ce150">
            <text:p>1</text:p>
          </table:table-cell>
          <table:covered-table-cell table:number-columns-repeated="2"/>
          <table:table-cell table:style-name="ce18"/>
          <table:table-cell table:number-columns-repeated="16368"/>
        </table:table-row>
        <table:table-row table:style-name="ro3">
          <table:table-cell office:value-type="date" office:date-value="2021-03-15T00:00:00" table:style-name="ce16">
            <text:p>15/03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645.33" table:style-name="ce17">
            <text:p>6.645,33</text:p>
          </table:table-cell>
          <table:table-cell table:number-columns-spanned="2" table:number-rows-spanned="1" table:style-name="ce140"/>
          <table:covered-table-cell/>
          <table:table-cell office:value-type="date" office:date-value="2021-06-02T00:00:00" table:number-columns-spanned="2" table:number-rows-spanned="1" table:style-name="ce143">
            <text:p>02/06/2021</text:p>
          </table:table-cell>
          <table:covered-table-cell/>
          <table:table-cell office:value-type="string" table:number-columns-spanned="4" table:number-rows-spanned="1" table:style-name="ce141">
            <text:p><text:span text:style-name="T2">R$ <text:s text:c="17"/>192.000,00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6">
          <table:table-cell office:value-type="date" office:date-value="2021-04-15T00:00:00" table:style-name="ce11">
            <text:p>15/04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20">
            <text:p><text:span text:style-name="T12">R$</text:span></text:p>
          </table:table-cell>
          <table:table-cell office:value-type="float" office:value="6645.33" table:style-name="ce17">
            <text:p>6.645,33</text:p>
          </table:table-cell>
          <table:table-cell table:number-columns-spanned="2" table:number-rows-spanned="1" table:style-name="ce140"/>
          <table:covered-table-cell/>
          <table:table-cell office:value-type="date" office:date-value="2021-06-18T00:00:00" table:number-columns-spanned="2" table:number-rows-spanned="1" table:style-name="ce143">
            <text:p>18/06/2021</text:p>
          </table:table-cell>
          <table:covered-table-cell/>
          <table:table-cell office:value-type="string" table:number-columns-spanned="4" table:number-rows-spanned="1" table:style-name="ce141">
            <text:p><text:span text:style-name="T15">R$<text:s text:c="18"/></text:span><text:span text:style-name="T2">192.000,00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4">
          <table:table-cell office:value-type="date" office:date-value="2021-05-15T00:00:00" table:style-name="ce16">
            <text:p>15/05/2021</text:p>
          </table:table-cell>
          <table:table-cell office:value-type="string" table:style-name="ce3">
            <text:p><text:span text:style-name="T2">2•QUADRIMESTRE</text:span><text:span text:style-name="T3">-6•PARCELA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82495.36" table:style-name="ce17">
            <text:p>682.495,36</text:p>
          </table:table-cell>
          <table:table-cell table:number-columns-spanned="2" table:number-rows-spanned="1" table:style-name="ce140"/>
          <table:covered-table-cell/>
          <table:table-cell office:value-type="date" office:date-value="2021-07-06T00:00:00" table:number-columns-spanned="2" table:number-rows-spanned="1" table:style-name="ce143">
            <text:p>06/07/2021</text:p>
          </table:table-cell>
          <table:covered-table-cell/>
          <table:table-cell office:value-type="string" table:number-columns-spanned="4" table:number-rows-spanned="1" table:style-name="ce141">
            <text:p><text:span text:style-name="T2">R$ <text:s text:c="17"/>192.000,00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2">
          <table:table-cell office:value-type="date" office:date-value="2021-05-15T00:00:00" table:style-name="ce16">
            <text:p>15/05/2021</text:p>
          </table:table-cell>
          <table:table-cell office:value-type="string" table:style-name="ce3">
            <text:p><text:span text:style-name="T2">ADICIONAL BENS PERMANENTES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17062.38" table:style-name="ce17">
            <text:p>17.062,38</text:p>
          </table:table-cell>
          <table:table-cell table:number-columns-spanned="2" table:number-rows-spanned="1" table:style-name="ce140"/>
          <table:covered-table-cell/>
          <table:table-cell office:value-type="date" office:date-value="2021-07-26T00:00:00" table:number-columns-spanned="2" table:number-rows-spanned="1" table:style-name="ce143">
            <text:p>26/07/2021</text:p>
          </table:table-cell>
          <table:covered-table-cell/>
          <table:table-cell office:value-type="string" table:number-columns-spanned="4" table:number-rows-spanned="1" table:style-name="ce141">
            <text:p><text:span text:style-name="T2">R$ <text:s text:c="19"/>19.734,36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2">
          <table:table-cell office:value-type="date" office:date-value="2021-05-15T00:00:00" table:style-name="ce16">
            <text:p>15/05/2021</text:p>
          </table:table-cell>
          <table:table-cell office:value-type="string" table:style-name="ce3">
            <text:p><text:span text:style-name="T2">ADICIONAL CONSUM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8249.539999999994" table:style-name="ce17">
            <text:p>68.249,54</text:p>
          </table:table-cell>
          <table:table-cell table:number-columns-spanned="2" table:number-rows-spanned="1" table:style-name="ce140"/>
          <table:covered-table-cell/>
          <table:table-cell office:value-type="date" office:date-value="2021-08-03T00:00:00" table:number-columns-spanned="2" table:number-rows-spanned="1" table:style-name="ce143">
            <text:p>03/08/2021</text:p>
          </table:table-cell>
          <table:covered-table-cell/>
          <table:table-cell office:value-type="string" table:number-columns-spanned="4" table:number-rows-spanned="1" table:style-name="ce141">
            <text:p><text:span text:style-name="T2">R$<text:s text:c="18"/></text:span><text:span text:style-name="T3">191.807,28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5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12">
          <table:table-cell office:value-type="string" table:style-name="ce21">
            <text:p><text:span text:style-name="T20">!5/C!S/2021</text:span></text:p>
          </table:table-cell>
          <table:table-cell office:value-type="string" table:style-name="ce2">
            <text:p><text:span text:style-name="T21">.</text:span><text:span text:style-name="T22">,</text:span><text:span text:style-name="T21">.</text:span><text:span text:style-name="T22">n</text:span><text:span text:style-name="T21">....</text:span><text:span text:style-name="T22">r</text:span><text:span text:style-name="T21">.</text:span><text:span text:style-name="T22">,</text:span><text:span text:style-name="T21">..</text:span><text:span text:style-name="T22">-</text:span><text:span text:style-name="T21">..</text:span><text:span text:style-name="T22">.</text:span><text:span text:style-name="T23">.</text:span><text:span text:style-name="T22">r</text:span><text:span text:style-name="T23">,.</text:span><text:span text:style-name="T24">.</text:span><text:span text:style-name="T22">A</text:span><text:span text:style-name="T24">...</text:span><text:span text:style-name="T22">"</text:span><text:span text:style-name="T24">..</text:span></text:p>
          </table:table-cell>
          <table:table-cell office:value-type="string" table:style-name="ce20">
            <text:p><text:span text:style-name="T12">R$</text:span></text:p>
          </table:table-cell>
          <table:table-cell office:value-type="string" table:style-name="ce22">
            <text:p><text:span text:style-name="T25">5.5 5.3!</text:span></text:p>
          </table:table-cell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35">
            <text:p><text:span text:style-name="T4">17/'.YB./20:!'.!.</text:span></text:p>
          </table:table-cell>
          <table:covered-table-cell/>
          <table:table-cell office:value-type="string" table:number-columns-spanned="4" table:number-rows-spanned="1" table:style-name="ce134">
            <text:p><text:span text:style-name="T26">$<text:s text:c="21"/></text:span><text:span text:style-name="T27">5.572.,12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6">
            <text:p>1</text:p>
          </table:table-cell>
          <table:covered-table-cell table:number-columns-repeated="2"/>
          <table:table-cell table:style-name="ce7"/>
          <table:table-cell table:number-columns-repeated="16368"/>
        </table:table-row>
        <table:table-row table:style-name="ro4">
          <table:table-cell office:value-type="date" office:date-value="2021-06-15T00:00:00" table:style-name="ce16">
            <text:p>15/06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645.33" table:style-name="ce17">
            <text:p>6.645,33</text:p>
          </table:table-cell>
          <table:table-cell table:number-columns-spanned="2" table:number-rows-spanned="1" table:style-name="ce140"/>
          <table:covered-table-cell/>
          <table:table-cell office:value-type="date" office:date-value="2021-09-01T00:00:00" table:number-columns-spanned="2" table:number-rows-spanned="1" table:style-name="ce143">
            <text:p>01/09/2021</text:p>
          </table:table-cell>
          <table:covered-table-cell/>
          <table:table-cell office:value-type="string" table:number-columns-spanned="4" table:number-rows-spanned="1" table:style-name="ce141">
            <text:p><text:span text:style-name="T15">R$<text:s text:c="22"/></text:span><text:span text:style-name="T2">6</text:span><text:span text:style-name="T28">.</text:span><text:span text:style-name="T2">578,12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6">
          <table:table-cell office:value-type="string" table:style-name="ce23">
            <text:p><text:span text:style-name="T2">lS/07/2021</text:span>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string" table:style-name="ce24">
            <text:p><text:span text:style-name="T2">6.64S,33</text:span></text:p>
          </table:table-cell>
          <table:table-cell table:number-columns-spanned="2" table:number-rows-spanned="1" table:style-name="ce140"/>
          <table:covered-table-cell/>
          <table:table-cell office:value-type="date" office:date-value="2021-09-13T00:00:00" table:number-columns-spanned="2" table:number-rows-spanned="1" table:style-name="ce143">
            <text:p>13/09/2021</text:p>
          </table:table-cell>
          <table:covered-table-cell/>
          <table:table-cell office:value-type="string" table:number-columns-spanned="4" table:number-rows-spanned="1" table:style-name="ce141">
            <text:p><text:span text:style-name="T15">R$<text:s text:c="18"/></text:span><text:span text:style-name="T2">187</text:span><text:span text:style-name="T29">.</text:span><text:span text:style-name="T2">686</text:span><text:span text:style-name="T3">,</text:span><text:span text:style-name="T2">22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2">
          <table:table-cell office:value-type="date" office:date-value="2021-08-15T00:00:00" table:style-name="ce16">
            <text:p>15/08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645.33" table:style-name="ce17">
            <text:p>6.645,33</text:p>
          </table:table-cell>
          <table:table-cell table:number-columns-spanned="2" table:number-rows-spanned="1" table:style-name="ce140"/>
          <table:covered-table-cell/>
          <table:table-cell office:value-type="date" office:date-value="2021-09-29T00:00:00" table:number-columns-spanned="2" table:number-rows-spanned="1" table:style-name="ce143">
            <text:p>29/09/2021</text:p>
          </table:table-cell>
          <table:covered-table-cell/>
          <table:table-cell office:value-type="string" table:number-columns-spanned="4" table:number-rows-spanned="1" table:style-name="ce141">
            <text:p><text:span text:style-name="T15">R$<text:s text:c="22"/></text:span><text:span text:style-name="T2">6.578</text:span><text:span text:style-name="T29">,</text:span><text:span text:style-name="T2">12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5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4">
          <table:table-cell office:value-type="date" office:date-value="2021-09-15T00:00:00" table:style-name="ce16">
            <text:p>15/09/2021</text:p>
          </table:table-cell>
          <table:table-cell office:value-type="string" table:style-name="ce3">
            <text:p><text:span text:style-name="T2">3•QUADRIMESTRE<text:s/></text:span><text:span text:style-name="T29">-</text:span><text:span text:style-name="T2">7•PARCELA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82495.36" table:style-name="ce17">
            <text:p>682.495,36</text:p>
          </table:table-cell>
          <table:table-cell table:number-columns-spanned="2" table:number-rows-spanned="1" table:style-name="ce140"/>
          <table:covered-table-cell/>
          <table:table-cell office:value-type="date" office:date-value="2021-10-05T00:00:00" table:number-columns-spanned="2" table:number-rows-spanned="1" table:style-name="ce143">
            <text:p>05/10/2021</text:p>
          </table:table-cell>
          <table:covered-table-cell/>
          <table:table-cell office:value-type="string" table:number-columns-spanned="4" table:number-rows-spanned="1" table:style-name="ce141">
            <text:p><text:span text:style-name="T15">R$<text:s text:c="18"/></text:span><text:span text:style-name="T2">187</text:span><text:span text:style-name="T29">.</text:span><text:span text:style-name="T2">686,22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5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3">
          <table:table-cell office:value-type="date" office:date-value="2021-09-15T00:00:00" table:style-name="ce16">
            <text:p>15/09/2021</text:p>
          </table:table-cell>
          <table:table-cell office:value-type="string" table:style-name="ce3">
            <text:p><text:span text:style-name="T2">ADICIONAL BENS PERMANENTES</text:span></text:p>
          </table:table-cell>
          <table:table-cell office:value-type="string" table:style-name="ce20">
            <text:p><text:span text:style-name="T12">R$</text:span></text:p>
          </table:table-cell>
          <table:table-cell office:value-type="float" office:value="17062.38" table:style-name="ce17">
            <text:p>17.062,38</text:p>
          </table:table-cell>
          <table:table-cell table:number-columns-spanned="2" table:number-rows-spanned="1" table:style-name="ce140"/>
          <table:covered-table-cell/>
          <table:table-cell office:value-type="date" office:date-value="2021-10-13T00:00:00" table:number-columns-spanned="2" table:number-rows-spanned="1" table:style-name="ce143">
            <text:p>13/10/2021</text:p>
          </table:table-cell>
          <table:covered-table-cell/>
          <table:table-cell office:value-type="string" table:number-columns-spanned="4" table:number-rows-spanned="1" table:style-name="ce141">
            <text:p><text:span text:style-name="T2">R$ <text:s text:c="20"/>17.062,38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2">
          <table:table-cell office:value-type="date" office:date-value="2021-09-15T00:00:00" table:style-name="ce16">
            <text:p>15/09/2021</text:p>
          </table:table-cell>
          <table:table-cell office:value-type="string" table:style-name="ce3">
            <text:p><text:span text:style-name="T2">ADICIONAL CONSUM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8249.539999999994" table:style-name="ce17">
            <text:p>68.249,54</text:p>
          </table:table-cell>
          <table:table-cell table:number-columns-spanned="2" table:number-rows-spanned="1" table:style-name="ce140"/>
          <table:covered-table-cell/>
          <table:table-cell office:value-type="date" office:date-value="2021-11-09T00:00:00" table:number-columns-spanned="2" table:number-rows-spanned="1" table:style-name="ce143">
            <text:p>09/11/2021</text:p>
          </table:table-cell>
          <table:covered-table-cell/>
          <table:table-cell office:value-type="string" table:number-columns-spanned="4" table:number-rows-spanned="1" table:style-name="ce141">
            <text:p><text:span text:style-name="T2">R$ <text:s text:c="17"/>187.686,22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2">
          <table:table-cell office:value-type="date" office:date-value="2021-09-15T00:00:00" table:style-name="ce16">
            <text:p>15/09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645.33" table:style-name="ce17">
            <text:p>6.645,33</text:p>
          </table:table-cell>
          <table:table-cell table:number-columns-spanned="2" table:number-rows-spanned="1" table:style-name="ce140"/>
          <table:covered-table-cell/>
          <table:table-cell office:value-type="date" office:date-value="2021-12-10T00:00:00" table:number-columns-spanned="2" table:number-rows-spanned="1" table:style-name="ce143">
            <text:p>10/12/2021</text:p>
          </table:table-cell>
          <table:covered-table-cell/>
          <table:table-cell office:value-type="string" table:number-columns-spanned="4" table:number-rows-spanned="1" table:style-name="ce141">
            <text:p><text:span text:style-name="T15">R$<text:s text:c="18"/></text:span><text:span text:style-name="T2">187</text:span><text:span text:style-name="T3">.</text:span><text:span text:style-name="T2">686</text:span><text:span text:style-name="T29">,</text:span><text:span text:style-name="T2">24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2">
          <table:table-cell office:value-type="date" office:date-value="2021-10-15T00:00:00" table:style-name="ce16">
            <text:p>15/10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string" table:style-name="ce24">
            <text:p><text:span text:style-name="T2">6.64S,33</text:span></text:p>
          </table:table-cell>
          <table:table-cell table:number-columns-spanned="2" table:number-rows-spanned="1" table:style-name="ce140"/>
          <table:covered-table-cell/>
          <table:table-cell office:value-type="date" office:date-value="2021-12-22T00:00:00" table:number-columns-spanned="2" table:number-rows-spanned="1" table:style-name="ce143">
            <text:p>22/12/2021</text:p>
          </table:table-cell>
          <table:covered-table-cell/>
          <table:table-cell office:value-type="string" table:number-columns-spanned="4" table:number-rows-spanned="1" table:style-name="ce141">
            <text:p><text:span text:style-name="T15">R$<text:s text:c="22"/></text:span><text:span text:style-name="T2">6.578,12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3">
            <text:p><text:span text:style-name="T2">LOCAÇÃ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645.33" table:style-name="ce17">
            <text:p>6.645,33</text:p>
          </table:table-cell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style-name="ce5"/>
          <table:table-cell table:number-columns-repeated="16368"/>
        </table:table-row>
        <table:table-row table:style-name="ro3">
          <table:table-cell office:value-type="date" office:date-value="2021-12-15T00:00:00" table:style-name="ce25">
            <text:p>15/12/2021</text:p>
          </table:table-cell>
          <table:table-cell office:value-type="string" table:number-columns-spanned="1" table:number-rows-spanned="2" table:style-name="ce141">
            <text:p><text:span text:style-name="T2">LOCAÇÃO</text:span></text:p>
          </table:table-cell>
          <table:table-cell office:value-type="string" table:style-name="ce4">
            <text:p><text:span text:style-name="T2">R$</text:span></text:p>
          </table:table-cell>
          <table:table-cell office:value-type="float" office:value="6645.33" table:style-name="ce17">
            <text:p>6.645,33</text:p>
          </table:table-cell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style-name="ce5"/>
          <table:table-cell table:number-columns-repeated="16368"/>
        </table:table-row>
        <table:table-row table:style-name="ro3">
          <table:table-cell table:style-name="ce19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style-name="ce5"/>
          <table:table-cell table:number-columns-repeated="16368"/>
        </table:table-row>
        <table:table-row table:style-name="ro13">
          <table:table-cell table:number-columns-repeated="2" table:style-name="ce14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3">
          <table:table-cell table:number-columns-repeated="2" table:style-name="ce14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4">
          <table:table-cell table:number-columns-repeated="2" table:style-name="ce19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style-name="ce5"/>
          <table:table-cell table:number-columns-repeated="16368"/>
        </table:table-row>
        <table:table-row table:style-name="ro13">
          <table:table-cell table:number-columns-repeated="2" table:style-name="ce14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4">
          <table:table-cell table:number-columns-repeated="2" table:style-name="ce19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style-name="ce5"/>
          <table:table-cell table:number-columns-repeated="16368"/>
        </table:table-row>
        <table:table-row table:style-name="ro15">
          <table:table-cell table:number-columns-repeated="2" table:style-name="ce14"/>
          <table:table-cell office:value-type="string" table:style-name="ce6">
            <text:p><text:span text:style-name="T4">R$</text:span></text:p>
          </table:table-cell>
          <table:table-cell office:value-type="float" office:value="2297853.88" table:style-name="ce26">
            <text:p>2.297.853,88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6">
          <table:table-cell office:value-type="string" table:number-columns-spanned="8" table:number-rows-spanned="1" table:style-name="ce141">
            <text:p><text:span text:style-name="T2">(A) SALDO DO<text:s/></text:span><text:span text:style-name="T1">EXERCÍCIO<text:s/></text:span><text:span text:style-name="T2">ANTERIOR</text:span></text:p>
          </table:table-cell>
          <table:covered-table-cell table:number-columns-repeated="7"/>
          <table:table-cell office:value-type="string" table:number-columns-spanned="2" table:number-rows-spanned="1" table:style-name="ce93">
            <text:p><text:span text:style-name="T2">R$</text:span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float" office:value="43588.1" table:number-columns-spanned="3" table:number-rows-spanned="1" table:style-name="ce96">
            <text:p>43.588,10</text:p>
          </table:table-cell>
          <table:covered-table-cell table:number-columns-repeated="2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8" table:number-rows-spanned="1" table:style-name="ce141">
            <text:p><text:span text:style-name="T2">(B) REPASSES PÚBLICOS NO <text:s/>EXERCÍCIO</text:span></text:p>
          </table:table-cell>
          <table:covered-table-cell table:number-columns-repeated="7"/>
          <table:table-cell office:value-type="string" table:number-columns-spanned="2" table:number-rows-spanned="1" table:style-name="ce97">
            <text:p><text:span text:style-name="T4">R$</text:span></text:p>
          </table:table-cell>
          <table:covered-table-cell/>
          <table:table-cell table:number-columns-spanned="2" table:number-rows-spanned="1" table:style-name="ce90"/>
          <table:covered-table-cell/>
          <table:table-cell office:value-type="float" office:value="2290069.2000000002" table:number-columns-spanned="3" table:number-rows-spanned="1" table:style-name="ce100">
            <text:p>2.290.069,20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141">
            <text:p><text:span text:style-name="T2">( C) RECEITAS COM <text:s/>APLICAÇÕES FINANCEIRAS DOS REPASSES PÚBLICOS</text:span></text:p>
          </table:table-cell>
          <table:covered-table-cell table:number-columns-repeated="7"/>
          <table:table-cell office:value-type="string" table:number-columns-spanned="2" table:number-rows-spanned="1" table:style-name="ce93">
            <text:p><text:span text:style-name="T2">R$</text:span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float" office:value="1915.13" table:number-columns-spanned="3" table:number-rows-spanned="1" table:style-name="ce96">
            <text:p>1.915,13</text:p>
          </table:table-cell>
          <table:covered-table-cell table:number-columns-repeated="2"/>
          <table:table-cell table:style-name="ce7"/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141">
            <text:p><text:span text:style-name="T2">(D) OUTRAS RECEITAS DECORRENTES DA EXECUÇÃO DO AJUSTE (3)</text:span></text:p>
          </table:table-cell>
          <table:covered-table-cell table:number-columns-repeated="7"/>
          <table:table-cell table:number-columns-spanned="7" table:number-rows-spanned="1" table:style-name="ce140"/>
          <table:covered-table-cell table:number-columns-repeated="6"/>
          <table:table-cell table:style-name="ce5"/>
          <table:table-cell table:number-columns-repeated="16368"/>
        </table:table-row>
        <table:table-row table:style-name="ro14">
          <table:table-cell office:value-type="string" table:number-columns-spanned="2" table:number-rows-spanned="2" table:style-name="ce41">
            <text:p><text:span text:style-name="T2">(E} TOTAL DE RECURSOS PÚBLICOS (A+B+C+D}</text:span></text:p>
          </table:table-cell>
          <table:covered-table-cell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97">
            <text:p><text:span text:style-name="T4">R$</text:span></text:p>
          </table:table-cell>
          <table:covered-table-cell/>
          <table:table-cell table:number-columns-spanned="2" table:number-rows-spanned="1" table:style-name="ce90"/>
          <table:covered-table-cell/>
          <table:table-cell office:value-type="float" office:value="2335572.4300000002" table:number-columns-spanned="3" table:number-rows-spanned="1" table:style-name="ce100">
            <text:p>2.335.572,43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13">
          <table:covered-table-cell/>
          <table:covered-table-cell/>
          <table:table-cell table:number-columns-spanned="13" table:number-rows-spanned="1" table:style-name="ce67"/>
          <table:covered-table-cell table:number-columns-repeated="12"/>
          <table:table-cell table:style-name="ce7"/>
          <table:table-cell table:number-columns-repeated="16368"/>
        </table:table-row>
        <table:table-row table:style-name="ro16">
          <table:table-cell office:value-type="string" table:number-columns-spanned="8" table:number-rows-spanned="1" table:style-name="ce141">
            <text:p><text:span text:style-name="T2">(F) RECURSOS PRÓPRIOS DA ENTIDADE PARCEIRA</text:span></text:p>
          </table:table-cell>
          <table:covered-table-cell table:number-columns-repeated="7"/>
          <table:table-cell office:value-type="string" table:number-columns-spanned="2" table:number-rows-spanned="1" table:style-name="ce93">
            <text:p><text:span text:style-name="T2">R$</text:span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float" office:value="1361.23" table:number-columns-spanned="3" table:number-rows-spanned="1" table:style-name="ce96">
            <text:p>1.361,23</text:p>
          </table:table-cell>
          <table:covered-table-cell table:number-columns-repeated="2"/>
          <table:table-cell table:style-name="ce7"/>
          <table:table-cell table:number-columns-repeated="16368"/>
        </table:table-row>
        <table:table-row table:style-name="ro17">
          <table:table-cell office:value-type="string" table:number-columns-spanned="8" table:number-rows-spanned="1" table:style-name="ce141">
            <text:p><text:span text:style-name="T2">(E) TOTAL DE RECURSOS DISPONIVEIS NO <text:s/>EXERCICIO (E+F)</text:span></text:p>
          </table:table-cell>
          <table:covered-table-cell table:number-columns-repeated="7"/>
          <table:table-cell office:value-type="string" table:number-columns-spanned="2" table:number-rows-spanned="1" table:style-name="ce97">
            <text:p><text:span text:style-name="T4">R$</text:span></text:p>
          </table:table-cell>
          <table:covered-table-cell/>
          <table:table-cell table:number-columns-spanned="2" table:number-rows-spanned="1" table:style-name="ce90"/>
          <table:covered-table-cell/>
          <table:table-cell office:value-type="float" office:value="2336933.66" table:number-columns-spanned="3" table:number-rows-spanned="1" table:style-name="ce96">
            <text:p>2.336.933,66</text:p>
          </table:table-cell>
          <table:covered-table-cell table:number-columns-repeated="2"/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05">
            <text:p><text:span text:style-name="T30">O(s)signatário/s), no qualidade de<text:s/></text:span><text:span text:style-name="T31">representante(s)</text:span><text:span text:style-name="T30">da<text:s/></text:span><text:span text:style-name="T32">ASSOCIAÇÃO COMUNffÁRlA<text:s/></text:span><text:span text:style-name="T5">f.<text:s/></text:span><text:span text:style-name="T32">CULTIJRAL<text:s/></text:span><text:span text:style-name="T30">MARIASANTANA,<text:s/></text:span><text:span text:style-name="T33">_<text:s/></text:span><text:span text:style-name="T31">vem<text:s/></text:span><text:span text:style-name="T30">indicar, noformo abaixo detalhada,</text:span></text:p>
            <text:p><text:span text:style-name="T30">asdespesas<text:s/></text:span><text:span text:style-name="T31">incorridas<text:s/></text:span><text:span text:style-name="T30">e pagas no<text:s text:c="2"/></text:span><text:span text:style-name="T34">EXERCICI0/1011</text:span><text:span text:style-name="T35">,<text:s/></text:span><text:span text:style-name="T30">bem cama asdespesas a pagar no período<text:s/></text:span><text:span text:style-name="T31">seguinte.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5" table:number-rows-spanned="1" table:style-name="ce135">
            <text:p><text:span text:style-name="T8">DEMONSTRATIVO DAS DESPESAS INCORRIDAS<text:s/></text:span><text:span text:style-name="T7">NO<text:s/></text:span><text:span text:style-name="T8">PERIODO</text:span></text:p>
          </table:table-cell>
          <table:covered-table-cell table:number-columns-repeated="14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137">
            <text:p><text:span text:style-name="T8">ORIGEM DO RECURSO</text:span><text:span text:style-name="T36">:</text:span><text:span text:style-name="T6">MUNICIPAL</text:span>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20">
          <table:table-cell office:value-type="string" table:style-name="ce27">
            <text:p><text:span text:style-name="T8">CATEGORIA</text:span></text:p>
          </table:table-cell>
          <table:table-cell office:value-type="string" table:style-name="ce15">
            <text:p><text:span text:style-name="T5">OU</text:span><text:span text:style-name="T7">FINALIDADE<text:s/></text:span><text:span text:style-name="T8">DA DESPESA</text:span></text:p>
          </table:table-cell>
          <table:table-cell office:value-type="string" table:number-columns-spanned="2" table:number-rows-spanned="1" table:style-name="ce135">
            <text:p><text:span text:style-name="T8">DESPESAS CONTABILIZADAS</text:span><text:span text:style-name="T7">NESTE PERIODO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8">DESPESAS<text:s/></text:span><text:span text:style-name="T7">CONTABILIZADAS<text:s/></text:span><text:span text:style-name="T8">EM<text:s/></text:span><text:span text:style-name="T7">PERIODOS ANTERIORES<text:s/></text:span><text:span text:style-name="T8">E<text:s/></text:span><text:span text:style-name="T7">PAGAS NESTE PERIODO<text:s/></text:span><text:span text:style-name="T6">(R$l (H)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8">DESPESAS CONTABILIZADAS<text:s/></text:span><text:span text:style-name="T7">NESTE PERIODO<text:s/></text:span><text:span text:style-name="T8">E PAGAS<text:s/></text:span><text:span text:style-name="T7">NESTE<text:s/></text:span><text:span text:style-name="T8">PERIODO(I)</text:span></text:p>
          </table:table-cell>
          <table:covered-table-cell/>
          <table:table-cell office:value-type="string" table:number-columns-spanned="4" table:number-rows-spanned="1" table:style-name="ce142">
            <text:p><text:span text:style-name="T8">TOTAL DE<text:s/></text:span><text:span text:style-name="T7">DESPESAS PAGAS<text:s/></text:span><text:span text:style-name="T8">NESTE PERIODO<text:s/></text:span><text:span text:style-name="T6">IR$) (J=H+I)</text:span></text:p>
          </table:table-cell>
          <table:covered-table-cell table:number-columns-repeated="3"/>
          <table:table-cell office:value-type="string" table:number-columns-spanned="3" table:number-rows-spanned="1" table:style-name="ce142">
            <text:p><text:span text:style-name="T7">DESPESAS<text:s/></text:span><text:span text:style-name="T8">CONTABILIZADAS NESTE PERIODO A PAGAREM PERIODOS</text:span></text:p>
            <text:p><text:span text:style-name="T8">SEGUINTES</text:span></text:p>
          </table:table-cell>
          <table:covered-table-cell table:number-columns-repeated="2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33">
            <text:p><text:span text:style-name="T6">Recursos Humanos (S)</text:span></text:p>
          </table:table-cell>
          <table:covered-table-cell/>
          <table:table-cell office:value-type="string" table:style-name="ce28">
            <text:p><text:span text:style-name="T6">R$</text:span></text:p>
          </table:table-cell>
          <table:table-cell office:value-type="float" office:value="1536296.66" table:style-name="ce29">
            <text:p>1.536.296,66</text:p>
          </table:table-cell>
          <table:table-cell table:number-columns-spanned="2" table:number-rows-spanned="1" table:style-name="ce140"/>
          <table:covered-table-cell/>
          <table:table-cell office:value-type="string" table:style-name="ce6">
            <text:p><text:span text:style-name="T7">R$</text:span></text:p>
          </table:table-cell>
          <table:table-cell office:value-type="float" office:value="1536296.66" table:style-name="ce30">
            <text:p>1.536.296,66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536296.66" table:number-columns-spanned="3" table:number-rows-spanned="1" table:style-name="ce112">
            <text:p>1.536.296,66</text:p>
          </table:table-cell>
          <table:covered-table-cell table:number-columns-repeated="2"/>
          <table:table-cell table:number-columns-spanned="3" table:number-rows-spanned="1" table:style-name="ce140"/>
          <table:covered-table-cell table:number-columns-repeated="2"/>
          <table:table-cell table:style-name="ce5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Recursos Humanos<text:s/></text:span><text:span text:style-name="T37">(6)</text:span>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Medicamentos</text:span>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7">
            <text:p><text:span text:style-name="T6">Material Médico<text:s/></text:span><text:span text:style-name="T30">e<text:s/></text:span><text:span text:style-name="T6">Hospitalar</text:span>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133">
            <text:p><text:span text:style-name="T6">Generos Allmenticíos</text:span></text:p>
          </table:table-cell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style-name="ce5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Outros Materias de Consumo</text:span></text:p>
          </table:table-cell>
          <table:covered-table-cell/>
          <table:table-cell office:value-type="string" table:style-name="ce28">
            <text:p><text:span text:style-name="T5">R$</text:span></text:p>
          </table:table-cell>
          <table:table-cell office:value-type="float" office:value="359472.56" table:style-name="ce30">
            <text:p>359.472,56</text:p>
          </table:table-cell>
          <table:table-cell table:number-columns-spanned="2" table:number-rows-spanned="1" table:style-name="ce139"/>
          <table:covered-table-cell/>
          <table:table-cell office:value-type="string" table:style-name="ce31">
            <text:p><text:span text:style-name="T38">R$</text:span></text:p>
          </table:table-cell>
          <table:table-cell office:value-type="float" office:value="359472.56" table:style-name="ce30">
            <text:p>359.472,56</text:p>
          </table:table-cell>
          <table:table-cell office:value-type="string" table:style-name="ce32">
            <text:p><text:span text:style-name="T6">R$</text:span></text:p>
          </table:table-cell>
          <table:table-cell office:value-type="float" office:value="359472.56" table:number-columns-spanned="3" table:number-rows-spanned="1" table:style-name="ce114">
            <text:p>359.472,56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Serviços<text:s/></text:span><text:span text:style-name="T37">Médicos(*)</text:span>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5">
          <table:table-cell office:value-type="string" table:number-columns-spanned="2" table:number-rows-spanned="1" table:style-name="ce133">
            <text:p><text:span text:style-name="T6">Outros Serviços de Terceiros</text:span></text:p>
          </table:table-cell>
          <table:covered-table-cell/>
          <table:table-cell office:value-type="string" table:style-name="ce28">
            <text:p><text:span text:style-name="T6">RS</text:span></text:p>
          </table:table-cell>
          <table:table-cell office:value-type="float" office:value="306322.09999999998" table:style-name="ce30">
            <text:p>306.322,10</text:p>
          </table:table-cell>
          <table:table-cell table:number-columns-spanned="2" table:number-rows-spanned="1" table:style-name="ce139"/>
          <table:covered-table-cell/>
          <table:table-cell office:value-type="string" table:style-name="ce28">
            <text:p><text:span text:style-name="T6">R$</text:span></text:p>
          </table:table-cell>
          <table:table-cell office:value-type="float" office:value="306322.09999999998" table:style-name="ce30">
            <text:p>306.322,10</text:p>
          </table:table-cell>
          <table:table-cell office:value-type="string" table:style-name="ce32">
            <text:p><text:span text:style-name="T6">R$</text:span></text:p>
          </table:table-cell>
          <table:table-cell office:value-type="float" office:value="306322.09999999998" table:number-columns-spanned="3" table:number-rows-spanned="1" table:style-name="ce114">
            <text:p>306.322,10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33">
            <text:p><text:span text:style-name="T5">Locação<text:s/></text:span><text:span text:style-name="T6">de<text:s/></text:span><text:span text:style-name="T5">lmovei</text:span><text:span text:style-name="T37">s</text:span></text:p>
          </table:table-cell>
          <table:covered-table-cell/>
          <table:table-cell office:value-type="string" table:style-name="ce28">
            <text:p><text:span text:style-name="T6">RS</text:span></text:p>
          </table:table-cell>
          <table:table-cell office:value-type="float" office:value="72332.759999999995" table:style-name="ce30">
            <text:p>72.332,76</text:p>
          </table:table-cell>
          <table:table-cell table:number-columns-spanned="2" table:number-rows-spanned="1" table:style-name="ce140"/>
          <table:covered-table-cell/>
          <table:table-cell office:value-type="string" table:style-name="ce28">
            <text:p><text:span text:style-name="T6">RS</text:span></text:p>
          </table:table-cell>
          <table:table-cell office:value-type="float" office:value="72332.759999999995" table:style-name="ce30">
            <text:p>72.332,76</text:p>
          </table:table-cell>
          <table:table-cell office:value-type="string" table:style-name="ce32">
            <text:p><text:span text:style-name="T5">R$</text:span></text:p>
          </table:table-cell>
          <table:table-cell office:value-type="float" office:value="72332.759999999995" table:number-columns-spanned="3" table:number-rows-spanned="1" table:style-name="ce116">
            <text:p>72.332,76</text:p>
          </table:table-cell>
          <table:covered-table-cell table:number-columns-repeated="2"/>
          <table:table-cell table:number-columns-spanned="3" table:number-rows-spanned="1" table:style-name="ce140"/>
          <table:covered-table-cell table:number-columns-repeated="2"/>
          <table:table-cell table:style-name="ce5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Locações Diversas</text:span>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Utilidades Públicas (7)</text:span></text:p>
          </table:table-cell>
          <table:covered-table-cell/>
          <table:table-cell office:value-type="string" table:style-name="ce28">
            <text:p><text:span text:style-name="T5">R$</text:span></text:p>
          </table:table-cell>
          <table:table-cell office:value-type="float" office:value="24336.5" table:style-name="ce30">
            <text:p>24.336,50</text:p>
          </table:table-cell>
          <table:table-cell table:number-columns-spanned="2" table:number-rows-spanned="1" table:style-name="ce139"/>
          <table:covered-table-cell/>
          <table:table-cell office:value-type="string" table:style-name="ce28">
            <text:p><text:span text:style-name="T6">R$</text:span></text:p>
          </table:table-cell>
          <table:table-cell office:value-type="float" office:value="24336.5" table:style-name="ce30">
            <text:p>24.336,50</text:p>
          </table:table-cell>
          <table:table-cell office:value-type="string" table:style-name="ce32">
            <text:p><text:span text:style-name="T6">R$</text:span></text:p>
          </table:table-cell>
          <table:table-cell office:value-type="float" office:value="24336.5" table:number-columns-spanned="3" table:number-rows-spanned="1" table:style-name="ce116">
            <text:p>24.336,50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Combustível</text:span>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Bens Materiais Permanentes</text:span></text:p>
          </table:table-cell>
          <table:covered-table-cell/>
          <table:table-cell office:value-type="string" table:style-name="ce28">
            <text:p><text:span text:style-name="T6">R$</text:span></text:p>
          </table:table-cell>
          <table:table-cell office:value-type="float" office:value="27700" table:style-name="ce30">
            <text:p>27.700,00</text:p>
          </table:table-cell>
          <table:table-cell table:number-columns-spanned="2" table:number-rows-spanned="1" table:style-name="ce139"/>
          <table:covered-table-cell/>
          <table:table-cell office:value-type="string" table:style-name="ce28">
            <text:p><text:span text:style-name="T6">R$</text:span></text:p>
          </table:table-cell>
          <table:table-cell office:value-type="float" office:value="27700" table:style-name="ce30">
            <text:p>27.700,00</text:p>
          </table:table-cell>
          <table:table-cell office:value-type="string" table:style-name="ce32">
            <text:p><text:span text:style-name="T6">R$</text:span></text:p>
          </table:table-cell>
          <table:table-cell office:value-type="float" office:value="27700" table:number-columns-spanned="3" table:number-rows-spanned="1" table:style-name="ce116">
            <text:p>27.700,00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133">
            <text:p><text:span text:style-name="T6">Obras</text:span></text:p>
          </table:table-cell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style-name="ce5">
            <draw:custom-shape svg:x="0.01258in" svg:y="0.0115in" svg:width="0in" svg:height="0.76181in" draw:z-index="4" draw:id="id3" draw:style-name="a3" draw:name="Shape 5">
              <svg:title/>
              <svg:desc/>
              <draw:enhanced-geometry xmlns:dr3d="urn:oasis:names:tc:opendocument:xmlns:dr3d:1.0" draw:type="non-primitive" svg:viewBox="0 0 0 696595" draw:enhanced-path="M 0 69613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6595"/>
                <draw:equation draw:name="f8" draw:formula="0 / ?f6"/>
                <draw:equation draw:name="f9" draw:formula="0 / ?f7"/>
                <draw:equation draw:name="f10" draw:formula="696595 / ?f7"/>
              </draw:enhanced-geometry>
            </draw:custom-shape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6">Despesas Financeiras Bancarias</text:span></text:p>
            <draw:custom-shape svg:x="0.00133in" svg:y="0.00124in" svg:width="0in" svg:height="0.59167in" draw:z-index="5" draw:id="id4" draw:style-name="a4" draw:name="Shape 6">
              <svg:title/>
              <svg:desc/>
              <draw:enhanced-geometry xmlns:dr3d="urn:oasis:names:tc:opendocument:xmlns:dr3d:1.0" draw:type="non-primitive" svg:viewBox="0 0 0 541020" draw:enhanced-path="M 0 54041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1020"/>
                <draw:equation draw:name="f8" draw:formula="0 / ?f6"/>
                <draw:equation draw:name="f9" draw:formula="0 / ?f7"/>
                <draw:equation draw:name="f10" draw:formula="541020 / ?f7"/>
              </draw:enhanced-geometry>
            </draw:custom-shape>
          </table:table-cell>
          <table:covered-table-cell/>
          <table:table-cell office:value-type="string" table:style-name="ce28">
            <text:p><text:span text:style-name="T6">RS</text:span></text:p>
          </table:table-cell>
          <table:table-cell office:value-type="float" office:value="2296.6" table:style-name="ce30">
            <text:p>2.296,60</text:p>
          </table:table-cell>
          <table:table-cell table:number-columns-spanned="2" table:number-rows-spanned="1" table:style-name="ce139"/>
          <table:covered-table-cell/>
          <table:table-cell office:value-type="string" table:style-name="ce28">
            <text:p><text:span text:style-name="T6">R$</text:span></text:p>
          </table:table-cell>
          <table:table-cell office:value-type="float" office:value="2296.6" table:style-name="ce30">
            <text:p>2.296,60</text:p>
          </table:table-cell>
          <table:table-cell office:value-type="string" table:style-name="ce32">
            <text:p><text:span text:style-name="T6">RS</text:span></text:p>
          </table:table-cell>
          <table:table-cell office:value-type="float" office:value="2296.6" table:number-columns-spanned="3" table:number-rows-spanned="1" table:style-name="ce116">
            <text:p>2.296,60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33">
            <text:p><text:span text:style-name="T37">Outras Despesas</text:span></text:p>
          </table:table-cell>
          <table:covered-table-cell/>
          <table:table-cell office:value-type="string" table:style-name="ce33">
            <text:p><text:span text:style-name="T6">R$</text:span></text:p>
          </table:table-cell>
          <table:table-cell office:value-type="float" office:value="115.39" table:style-name="ce34">
            <text:p>115,39</text:p>
          </table:table-cell>
          <table:table-cell table:number-columns-spanned="2" table:number-rows-spanned="1" table:style-name="ce139"/>
          <table:covered-table-cell/>
          <table:table-cell office:value-type="string" table:style-name="ce28">
            <text:p><text:span text:style-name="T6">R$</text:span></text:p>
          </table:table-cell>
          <table:table-cell office:value-type="float" office:value="115.39" table:style-name="ce34">
            <text:p>115,39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15.39" table:number-columns-spanned="3" table:number-rows-spanned="1" table:style-name="ce118">
            <text:p>115,39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7"/>
          <table:table-cell table:number-columns-repeated="16368"/>
        </table:table-row>
        <table:table-row table:style-name="ro21">
          <table:table-cell office:value-type="string" table:style-name="ce28">
            <text:p><text:span text:style-name="T5">TOTAL</text:span></text:p>
          </table:table-cell>
          <table:table-cell table:style-name="ce15"/>
          <table:table-cell office:value-type="string" table:style-name="ce6">
            <text:p><text:span text:style-name="T8">R$</text:span></text:p>
          </table:table-cell>
          <table:table-cell office:value-type="float" office:value="2328872.5699999998" table:style-name="ce35">
            <text:p>2.328.872,57</text:p>
          </table:table-cell>
          <table:table-cell office:value-type="string" table:style-name="ce6">
            <text:p><text:span text:style-name="T8">R$</text:span></text:p>
          </table:table-cell>
          <table:table-cell office:value-type="string" table:style-name="ce36">
            <text:p><text:span text:style-name="T5">-</text:span></text:p>
          </table:table-cell>
          <table:table-cell office:value-type="string" table:style-name="ce6">
            <text:p><text:span text:style-name="T8">R$</text:span></text:p>
          </table:table-cell>
          <table:table-cell office:value-type="float" office:value="2328872.5699999998" table:style-name="ce37">
            <text:p>2.328.872,57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328872.5699999998" table:number-columns-spanned="3" table:number-rows-spanned="1" table:style-name="ce120">
            <text:p>2.328.872,57</text:p>
          </table:table-cell>
          <table:covered-table-cell table:number-columns-repeated="2"/>
          <table:table-cell office:value-type="string" table:style-name="ce6">
            <text:p><text:span text:style-name="T7">R$</text:span></text:p>
          </table:table-cell>
          <table:table-cell office:value-type="string" table:number-columns-spanned="2" table:number-rows-spanned="1" table:style-name="ce122">
            <text:p><text:span text:style-name="T39">-</text:span></text:p>
          </table:table-cell>
          <table:covered-table-cell/>
          <table:table-cell table:style-name="ce7"/>
          <table:table-cell table:number-columns-repeated="16368"/>
        </table:table-row>
        <table:table-row table:style-name="ro22">
          <table:table-cell office:value-type="string" table:number-columns-spanned="16" table:number-rows-spanned="1" table:style-name="ce105">
            <text:p><text:span text:style-name="T7">(4)<text:s/></text:span><text:span text:style-name="T6">Verba:<text:s/></text:span><text:span text:style-name="T37">Federal,<text:s/></text:span><text:span text:style-name="T6">Estadual, Municipal e Recursos Propnos, devendo<text:s/></text:span><text:span text:style-name="T37">ser e</text:span><text:span text:style-name="T5">laborad</text:span><text:span text:style-name="T37">o<text:s/></text:span><text:span text:style-name="T6">um anexo para cada fonte de recurso</text:span><text:span text:style-name="T37">.</text:span></text:p>
            <text:p><text:span text:style-name="T6">(5) Salários,<text:s/></text:span><text:span text:style-name="T37">encargos<text:s/></text:span><text:span text:style-name="T40">e<text:s/></text:span><text:span text:style-name="T6">benefícios</text:span><text:span text:style-name="T41">.</text:span></text:p>
            <text:p><text:span text:style-name="T6">(6) Autônomos<text:s/></text:span><text:span text:style-name="T37">e<text:s/></text:span><text:span text:style-name="T6">pessoa jurídica.</text:span></text:p>
            <text:p><text:span text:style-name="T6">(7) Energia<text:s/></text:span><text:span text:style-name="T37">elétrica,<text:s/></text:span><text:span text:style-name="T6">água<text:s/></text:span><text:span text:style-name="T37">e<text:s/></text:span><text:span text:style-name="T6">esgoto, gás, telefone<text:s/></text:span><text:span text:style-name="T37">e internet.</text:span></text:p>
            <text:p><text:span text:style-name="T6">(8) No rol exemplificativoincluir<text:s/></text:span><text:span text:style-name="T37">também as<text:s/></text:span><text:span text:style-name="T6">aquisições eos<text:s/></text:span><text:span text:style-name="T37">compromissos assumidos<text:s/></text:span><text:span text:style-name="T6">que não</text:span><text:span text:style-name="T37">são<text:s/></text:span><text:span text:style-name="T6">classificados<text:s/></text:span><text:span text:style-name="T37">contabilmente<text:s/></text:span><text:span text:style-name="T6">como DESPESAS, como, por exemplo</text:span><text:span text:style-name="T41">,<text:s/></text:span><text:span text:style-name="T6">aquisição de<text:s/></text:span><text:span text:style-name="T37">bens<text:s/></text:span><text:span text:style-name="T6">permanentes.</text:span></text:p>
            <text:p><text:span text:style-name="T5">(9)<text:s/></text:span><text:span text:style-name="T6">Quando<text:s/></text:span><text:span text:style-name="T37">a<text:s/></text:span><text:span text:style-name="T6">diferença entre a<text:s/></text:span><text:span text:style-name="T37">Col</text:span><text:span text:style-name="T5">una DESPESAS<text:s/></text:span><text:span text:style-name="T6">CONTABILIZADASNESTE EXERCÍCIO e a Coluna DESPESAS CONTABILIZADAS<text:s/></text:span><text:span text:style-name="T5">NE</text:span><text:span text:style-name="T37">STE</text:span><text:span text:style-name="T6">EXERCÍCIO E PAGAS NESTE EXERCÍCIO for</text:span></text:p>
            <text:p><text:span text:style-name="T6">decorrente de descontos obtidos<text:s/></text:span><text:span text:style-name="T37">ou pagamento<text:s/></text:span><text:span text:style-name="T6">de multa por atraso, o resultado não deve<text:s/></text:span><text:span text:style-name="T37">aparecer<text:s/></text:span><text:span text:style-name="T5">na<text:s/></text:span><text:span text:style-name="T6">coluna DESPESAS<text:s/></text:span><text:span text:style-name="T37">CONTAB</text:span><text:span text:style-name="T5">ILIZADASNESTE<text:s/></text:span><text:span text:style-name="T6">EXERCÍCIO<text:s/></text:span><text:span text:style-name="T42">A<text:s/></text:span><text:span text:style-name="T6">PAGAR EM<text:s/></text:span><text:span text:style-name="T37">EXERCÍCIOS SEGUINTES,<text:s/></text:span><text:span text:style-name="T6">uma<text:s/></text:span><text:span text:style-name="T37">vez<text:s/></text:span><text:span text:style-name="T6">que<text:s/></text:span><text:span text:style-name="T37">ta</text:span><text:span text:style-name="T5">is<text:s/></text:span><text:span text:style-name="T6">descontos<text:s/></text:span><text:span text:style-name="T37">ou mu</text:span><text:span text:style-name="T5">l</text:span><text:span text:style-name="T37">tas<text:s/></text:span><text:span text:style-name="T6">são<text:s/></text:span><text:span text:style-name="T37">contabilizados em contas<text:s/></text:span><text:span text:style-name="T6">de receitas<text:s/></text:span><text:span text:style-name="T37">ou<text:s/></text:span><text:span text:style-name="T6">despesas</text:span><text:span text:style-name="T43">.<text:s/></text:span><text:span text:style-name="T37">Assim sendo<text:s/></text:span><text:span text:style-name="T6">deverá<text:s/></text:span><text:span text:style-name="T37">se<text:s/></text:span><text:span text:style-name="T5">ind</text:span><text:span text:style-name="T37">icado como<text:s/></text:span><text:span text:style-name="T6">nota de<text:s/></text:span><text:span text:style-name="T37">rodapé os valo</text:span><text:span text:style-name="T5">r</text:span><text:span text:style-name="T37">es</text:span><text:span text:style-name="T6">e<text:s/></text:span><text:span text:style-name="T37">asrespectivas contas de receitas<text:s/></text:span><text:span text:style-name="T6">e despesas.</text:span></text:p>
            <text:p><text:span text:style-name="T6">(*) <text:s/>Apenas para entidades<text:s/></text:span><text:span text:style-name="T5">da<text:s/></text:span><text:span text:style-name="T37">á</text:span><text:span text:style-name="T5">r</text:span><text:span text:style-name="T37">ea<text:s/></text:span><text:span text:style-name="T6">da<text:s/></text:span><text:span text:style-name="T37">Saúde.</text:span>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135">
            <text:p><text:span text:style-name="T8">DEMONSTRATIVO DO<text:s/></text:span><text:span text:style-name="T7">SALDO FINANCEIRO<text:s/></text:span><text:span text:style-name="T8">DO PERIODO</text:span></text:p>
          </table:table-cell>
          <table:covered-table-cell table:number-columns-repeated="14"/>
          <table:table-cell table:style-name="ce7"/>
          <table:table-cell table:number-columns-repeated="16368"/>
        </table:table-row>
        <table:table-row table:style-name="ro16">
          <table:table-cell office:value-type="string" table:number-columns-spanned="6" table:number-rows-spanned="1" table:style-name="ce133">
            <text:p><text:span text:style-name="T6">(G)TOTAL DE RECURSOS DISPONIVEL NO PERIODO</text:span></text:p>
          </table:table-cell>
          <table:covered-table-cell table:number-columns-repeated="5"/>
          <table:table-cell office:value-type="string" table:number-columns-spanned="9" table:number-rows-spanned="1" table:style-name="ce136">
            <text:p><text:span text:style-name="T44">R$<text:s text:c="75"/></text:span><text:span text:style-name="T45">2.336.933,66</text:span></text:p>
          </table:table-cell>
          <table:covered-table-cell table:number-columns-repeated="8"/>
          <table:table-cell table:style-name="ce7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133">
            <text:p><text:span text:style-name="T6">(J) DESPESAS PAGAS NO PERIODO (H+I)</text:span></text:p>
          </table:table-cell>
          <table:covered-table-cell table:number-columns-repeated="5"/>
          <table:table-cell office:value-type="string" table:number-columns-spanned="9" table:number-rows-spanned="1" table:style-name="ce137">
            <text:p><text:span text:style-name="T46">RS<text:s text:c="66"/></text:span><text:span text:style-name="T47">2.328.872,57</text:span></text:p>
          </table:table-cell>
          <table:covered-table-cell table:number-columns-repeated="8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133">
            <text:p><text:span text:style-name="T6">(K) RECURSO<text:s/></text:span><text:span text:style-name="T37">PÚBLICO<text:s/></text:span><text:span text:style-name="T6">NÃO APLICADO<text:s/></text:span><text:span text:style-name="T37">(E-J-f)</text:span></text:p>
          </table:table-cell>
          <table:covered-table-cell table:number-columns-repeated="5"/>
          <table:table-cell office:value-type="string" table:number-columns-spanned="9" table:number-rows-spanned="1" table:style-name="ce138">
            <text:p><text:span text:style-name="T37">R$<text:s text:c="96"/></text:span><text:span text:style-name="T47">-</text:span></text:p>
          </table:table-cell>
          <table:covered-table-cell table:number-columns-repeated="8"/>
          <table:table-cell table:style-name="ce5"/>
          <table:table-cell table:number-columns-repeated="16368"/>
        </table:table-row>
        <table:table-row table:style-name="ro13">
          <table:table-cell office:value-type="string" table:number-columns-spanned="6" table:number-rows-spanned="1" table:style-name="ce133">
            <text:p><text:span text:style-name="T5">(L)<text:s/></text:span><text:span text:style-name="T6">VALOR DEVOLVIDO AO ORGÃO PÚBLICO</text:span></text:p>
          </table:table-cell>
          <table:covered-table-cell table:number-columns-repeated="5"/>
          <table:table-cell table:number-columns-spanned="9" table:number-rows-spanned="1" table:style-name="ce139"/>
          <table:covered-table-cell table:number-columns-repeated="8"/>
          <table:table-cell table:style-name="ce7"/>
          <table:table-cell table:number-columns-repeated="16368"/>
        </table:table-row>
        <table:table-row table:style-name="ro23">
          <table:table-cell office:value-type="string" table:number-columns-spanned="6" table:number-rows-spanned="1" table:style-name="ce133">
            <text:p><text:span text:style-name="T6">(M) VALOR AUTORIZADOS<text:s/></text:span><text:span text:style-name="T5">PARA<text:s/></text:span><text:span text:style-name="T6">APLICAÇÃO DO PERÍODO<text:s/></text:span><text:span text:style-name="T37">SEGUINTE<text:s/></text:span><text:span text:style-name="T6">(K-LI</text:span></text:p>
          </table:table-cell>
          <table:covered-table-cell table:number-columns-repeated="5"/>
          <table:table-cell office:value-type="string" table:number-columns-spanned="9" table:number-rows-spanned="1" table:style-name="ce134">
            <text:p><text:span text:style-name="T7">R$<text:s text:c="94"/></text:span><text:span text:style-name="T48">8</text:span><text:span text:style-name="T49">.</text:span><text:span text:style-name="T48">061,09</text:span></text:p>
          </table:table-cell>
          <table:covered-table-cell table:number-columns-repeated="8"/>
          <table:table-cell table:style-name="ce5"/>
          <table:table-cell table:number-columns-repeated="16368"/>
        </table:table-row>
        <table:table-row table:style-name="ro24">
          <table:table-cell office:value-type="string" table:number-columns-spanned="16" table:number-rows-spanned="1" table:style-name="ce105">
            <text:p><text:span text:style-name="T30">Decloro(amos/,<text:s/></text:span><text:span text:style-name="T31">na<text:s/></text:span><text:span text:style-name="T30">qualidade<text:s/></text:span><text:span text:style-name="T31">de<text:s/></text:span><text:span text:style-name="T30">responsóvel(is}<text:s/></text:span><text:span text:style-name="T31">pela entidade supra epigrafada,<text:s/></text:span><text:span text:style-name="T44">sob<text:s/></text:span><text:span text:style-name="T30">as penas da lei, que<text:s/></text:span><text:span text:style-name="T31">a<text:s/></text:span><text:span text:style-name="T30">despesa relacionado<text:s/></text:span><text:span text:style-name="T31">comprova<text:s/></text:span><text:span text:style-name="T30">a<text:s/></text:span><text:span text:style-name="T31">e){a</text:span><text:span text:style-name="T32">ta<text:s/></text:span><text:span text:style-name="T30">aplicação dos recursas recebidos poro osfins indicados, conforme programa de trobolho aprovado, proposto ao<text:s/></text:span><text:span text:style-name="T31">Órgão<text:s/></text:span><text:span text:style-name="T30">Público Parceiro.</text:span></text:p>
          </table:table-cell>
          <table:covered-table-cell table:number-columns-repeated="2"/>
          <table:covered-table-cell>
            <draw:frame draw:z-index="3" draw:id="id2" draw:style-name="a2" draw:name="image1.jpeg" svg:x="0.68546in" svg:y="1.02918in" svg:width="3.09246in" svg:height="0.340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8"/>
        </table:table-row>
        <table:table-row table:style-name="ro25">
          <table:table-cell office:value-type="string" table:number-columns-spanned="16" table:number-rows-spanned="1" table:style-name="ce130">
            <text:p><text:span text:style-name="T7">GUARULHOS, 03<text:s/></text:span><text:span text:style-name="T8">de<text:s/></text:span><text:span text:style-name="T7">Fevereiro<text:s/></text:span><text:span text:style-name="T8">de<text:s/></text:span><text:span text:style-name="T7">2022.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table:number-columns-repeated="9" table:style-name="ce5"/>
          <table:table-cell table:number-columns-spanned="2" table:number-rows-spanned="1" table:style-name="ce48"/>
          <table:covered-table-cell/>
          <table:table-cell office:value-type="string" table:number-columns-spanned="5" table:number-rows-spanned="1" table:style-name="ce131">
            <text:p><text:span text:style-name="T46">M<text:s text:c="4"/></text:span><text:span text:style-name="T50">ria<text:s/></text:span><text:span text:style-name="T46">de ca»tro</text:span></text:p>
          </table:table-cell>
          <table:covered-table-cell table:number-columns-repeated="4"/>
          <table:table-cell table:number-columns-repeated="16368"/>
        </table:table-row>
        <table:table-row table:style-name="ro26">
          <table:table-cell office:value-type="string" table:number-columns-spanned="14" table:number-rows-spanned="1" table:style-name="ce132">
            <text:p><text:span text:style-name="T46">Tênis</text:span><text:span text:style-name="T51">pr</text:span><text:span text:style-name="T46">a</text:span><text:span text:style-name="T51">es1</text:span><text:span text:style-name="T46">·dente<text:s text:c="5"/></text:span><text:span text:style-name="T52">3</text:span></text:p>
          </table:table-cell>
          <table:covered-table-cell table:number-columns-repeated="13"/>
          <table:table-cell table:number-columns-repeated="2" table:style-name="ce7"/>
          <table:table-cell table:number-columns-repeated="16368"/>
        </table:table-row>
        <table:table-row table:style-name="ro27">
          <table:table-cell table:number-columns-repeated="9" table:style-name="ce18"/>
          <table:table-cell office:value-type="string" table:number-columns-spanned="7" table:number-rows-spanned="1" table:style-name="ce105">
            <text:p><text:span text:style-name="T53">.<text:s text:c="2"/></text:span><text:span text:style-name="T50">17 <text:s/>564.397-9<text:s text:c="2"/></text:span><text:span text:style-name="T7">.:.i</text:span></text:p>
            <text:p><text:span text:style-name="T50">RQ•<text:s/></text:span><text:span text:style-name="T46">006.<text:s/></text:span><text:span text:style-name="T50">605.438-9-&gt;</text:span></text:p>
            <text:p><text:span text:style-name="T50">Cpf:<text:s text:c="8"/></text:span><text:span text:style-name="T54">•</text:span></text:p>
          </table:table-cell>
          <table:covered-table-cell table:number-columns-repeated="6"/>
          <table:table-cell table:number-columns-repeated="16368"/>
        </table:table-row>
        <table:table-row table:number-rows-repeated="104849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0:14:38Z</meta:creation-date>
    <dc:date>2024-05-05T20:15:00Z</dc:date>
    <meta:user-defined meta:name="Created" meta:value-type="date">2023-09-14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